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ollegamentoipertestual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iferimenti normativi con i relativi link alle norme di legge statale pubblicate nella banca dati "<text:a xlink:href="https://www.normattiva.it/" office:target-frame-name="_top" xlink:show="replace"><text:span text:style-name="T2">Normattiva</text:span></text:a>" che regolano l'istituzione, l'organizzazione e l'attività delle pubbliche amministrazioni.</text:p>
      <text:p text:style-name="Normale"><text:a xlink:href="https://www.normattiva.it/uri-res/N2Ls?urn:nir:ministero.infrastrutture.e.trasporti:decreto:2012-11-26;267!vig=" office:target-frame-name="_top" xlink:show="replace"><text:span text:style-name="Collegamentoipertestuale">Decreto Legislativo 18 agosto 2000, n. 267</text:span></text:a><text:line-break/>Testo unico delle leggi sull'ordinamento degli enti locali.</text:p>
      <text:p text:style-name="Normale"><text:a xlink:href="http://www.normattiva.it/uri-res/N2Ls?urn:nir:stato:legge:1990-08-07;241!vig=" office:target-frame-name="_top" xlink:show="replace"><text:span text:style-name="Collegamentoipertestuale">Legge 7 agosto 1990, n. 241</text:span></text:a><text:line-break/>Nuove norme in materia di procedimento amministrativo e di diritto di accesso ai documenti amministrativi.</text:p>
      <text:p text:style-name="Normale"><text:a xlink:href="http://www.normattiva.it/uri-res/N2Ls?urn:nir:stato:decreto.del.presidente.della.repubblica:2000-12-28;445!vig=" office:target-frame-name="_top" xlink:show="replace"><text:span text:style-name="Collegamentoipertestuale">D.P.R. 28 dicembre 2000, n. 445</text:span></text:a><text:line-break/>Testo unico delle disposizioni legislative e regolamentari in materia di documentazione amministrativa.</text:p>
      <text:p text:style-name="Normale"><text:a xlink:href="https://www.normattiva.it/uri-res/N2Ls?urn:nir:stato:decreto.legislativo:2001-03-30;165!vig=" office:target-frame-name="_top" xlink:show="replace"><text:span text:style-name="Collegamentoipertestuale">Decreto Legislativo 30 marzo 2001, n. 165</text:span></text:a><text:line-break/>Norme generali sull'ordinamento del lavoro alle dipendenze delle amministrazioni pubbliche.</text:p>
      <text:p text:style-name="Normale"><text:a xlink:href="https://www.normattiva.it/uri-res/N2Ls?urn:nir:stato:decreto.legislativo:2008-04-09;81!vig=" office:target-frame-name="_top" xlink:show="replace"><text:span text:style-name="Collegamentoipertestuale">Decreto Legislativo 9 aprile 2008, n. 81</text:span></text:a><text:line-break/>Attuazione dell'articolo 1 della legge 3 agosto 2007, n. 123, in materia di tutela della salute e della sicurezza nei luoghi di lavoro.</text:p>
      <text:p text:style-name="Normale"><text:a xlink:href="https://www.normattiva.it/uri-res/N2Ls?urn:nir:stato:decreto.legislativo:2005-03-07;82!vig" office:target-frame-name="_top" xlink:show="replace"><text:span text:style-name="Collegamentoipertestuale">Decreto Legislativo 7 marzo 2005, n. 82</text:span></text:a><text:line-break/>Codice dell'amministrazione digitale.</text:p>
      <text:p text:style-name="Normale"><text:a xlink:href="https://www.normattiva.it/uri-res/N2Ls?urn:nir:stato:decreto.legislativo:2011-06-23;118!vig=" office:target-frame-name="_top" xlink:show="replace"><text:span text:style-name="Collegamentoipertestuale">Decreto Legislativo 23 giugno 2011, n. 118</text:span></text:a><text:line-break/>Disposizioni in materia di armonizzazione dei sistemi contabili e degli schemi di bilancio delle Regioni, degli enti locali e dei loro organismi, a norma degli articoli 1 e 2 della legge 5 maggio 2009 n. 42.</text:p>
      <text:p text:style-name="Normale"><text:a xlink:href="https://www.normattiva.it/uri-res/N2Ls?urn:nir:stato:decreto.legislativo:2023-03-31;36" office:target-frame-name="_top" xlink:show="replace"><text:span text:style-name="Collegamentoipertestuale">Decreto Legislativo 31 marzo 2023, n. 36</text:span></text:a></text:p>
      <text:p text:style-name="Normale">Codice dei contratti pubblici in attuazione dell'articolo 1 della legge 21 giugno 2022, n. 78, recante delega al Governo in materia di contratti pubblici.</text:p>
      <text:p text:style-name="Normale"><text:a xlink:href="https://www.normattiva.it/uri-res/N2Ls?urn:nir:stato:decreto.legislativo:2011-09-06;159!vig=" office:target-frame-name="_top" xlink:show="replace"><text:span text:style-name="Collegamentoipertestuale">Decreto Legislativo 6 settembre 2011, n. 159</text:span></text:a><text:line-break/>Codice delle leggi antimafia e delle misure di prevenzione, nonché nuove disposizioni in materia di documentazione antimafia, a norma degli articoli 1 e 2 della legge 13 agosto 2010, n. 136.</text:p>
      <text:p text:style-name="Normale"><text:a xlink:href="https://www.normattiva.it/uri-res/N2Ls?urn:nir:stato:legge:2012-11-06;190!vig=" office:target-frame-name="_top" xlink:show="replace"><text:span text:style-name="Collegamentoipertestuale">Legge 6 novembre 2012, n. 190</text:span></text:a><text:line-break/>Disposizioni per la prevenzione e la repressione della corruzione e dell’illegalità nella pubblica amministrazione.</text:p>
      <text:p text:style-name="Normale"><text:a xlink:href="https://www.normattiva.it/uri-res/N2Ls?urn:nir:stato:decreto.legislativo:2013-03-14;33!vig=" office:target-frame-name="_top" xlink:show="replace"><text:span text:style-name="Collegamentoipertestuale">Decreto Legislativo 14 marzo 2013, n. 33</text:span></text:a><text:line-break/>Riordino della disciplina riguardante gli obblighi di pubblicità, trasparenza e diffusione di informazioni da parte delle pubbliche amministrazioni.</text:p>
      <text:p text:style-name="Normale"><text:a xlink:href="https://www.normattiva.it/uri-res/N2Ls?urn:nir:stato:decreto.legislativo:2013-04-08;39!vig=" office:target-frame-name="_top" xlink:show="replace"><text:span text:style-name="Collegamentoipertestuale">Decreto Legislativo 8 aprile 2013, n. 39</text:span></text:a><text:line-break/>Disposizioni in materia di inconferibilità e incompatibilità di incarichi presso le pubbliche amministrazioni e presso gli enti privati in controllo pubblico.</text:p>
      <text:p text:style-name="Normale"><text:a xlink:href="https://www.normattiva.it/uri-res/N2Ls?urn:nir:stato:decreto.legislativo:2023-03-10;24" office:target-frame-name="_top" xlink:show="replace"><text:span text:style-name="Collegamentoipertestuale">Decreto Legislativo 10 marzo 2023, n. 24</text:span></text:a></text:p>
      <text:p text:style-name="Normale">Attuazione della direttiva (UE) 2019/1937 del Parlamento europeo e del Consiglio, del 23 ottobre 2019, riguardante la protezione delle persone che segnalano violazioni del diritto dell'Unione e recante disposizioni riguardanti la protezione delle persone che segnalano violazioni delle disposizioni normative nazionali.</text:p>
      <text:p text:style-name="Normale"><text:a xlink:href="https://eur-lex.europa.eu/legal-content/it/TXT/?uri=CELEX:32016R0679" office:target-frame-name="_top" xlink:show="replace"><text:span text:style-name="Collegamentoipertestuale">Regolamento(UE) 2016/679</text:span></text:a><text:line-break/>Regolamento(UE) 2016/679 del Parlamento Europeo e de Consiglio del 27aprile relativo alla protezione delle persone fisiche con riguardo al trattamento dei dati personali, nonché alla libera circolazione di tali dati e che abroga la direttiva 95/46/CE.</text:p>
      <text:p text:style-name="Normale"><text:a xlink:href="https://www.normattiva.it/uri-res/N2Ls?urn:nir:stato:decreto.legislativo:2018-08-10;101!vig=" office:target-frame-name="_top" xlink:show="replace"><text:span text:style-name="Collegamentoipertestuale">Decreto legislativo 10 agosto 2018, n. 101</text:span></text:a><text:line-break/>Disposizioni per l'adeguamento della normativa nazionale alle disposizioni del 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.</text:p>
      <text:p text:style-name="Normale"><text:a xlink:href="https://www.lavoro.gov.it/documenti-e-norme/normative/Documents/2021/DM-72-del-31032021.pdf" office:target-frame-name="_top" xlink:show="replace"><text:span text:style-name="Collegamentoipertestuale">Decreto Ministeriale 31 marzo 2021, n. 72</text:span></text:a><text:line-break/>Adozione delle Linee guida sul rapporto tra pubbliche amministrazioni ed Enti del Terzo Settore negli articoli 55-57 del Decreto legislativo n. 117 del 2017.</text:p>
      <text:p text:style-name="Normale"><text:a xlink:href="https://www.normattiva.it/uri-res/N2Ls?urn:nir:stato:decreto.legislativo:2017-07-03;117!vig=" office:target-frame-name="_top" xlink:show="replace"><text:span text:style-name="Collegamentoipertestuale">Decreto legislativo 3 luglio 2017, n.117</text:span></text:a><text:line-break/>Codice del Terzo settore, a norma dell’articolo 1, comma 2, lettera b), della legge 6 giugno 2016, n. 106.</text:p>
      <text:p text:style-name="Normale"><text:a xlink:href="https://www.normattiva.it/uri-res/N2Ls?urn:nir:stato:decreto.del.presidente.della.repubblica:2022-06-24;81!vig=" office:target-frame-name="_top" xlink:show="replace"><text:span text:style-name="Collegamentoipertestuale">Decreto del Presidente della Repubblica 24 giugno 2022, n. 81</text:span></text:a><text:line-break/>Regolamento recante individuazione degli adempimenti relativi ai Piani assorbiti dal Piano integrato di attività e organizzazione.</text:p>
      <text:p text:style-name="Normale"><text:a xlink:href="https://www.normattiva.it/uri-res/N2Ls?urn:nir:presidenza.consiglio.ministri.dipartimento.funzione.pubblica:decreto:2022-06-30;132" office:target-frame-name="_top" xlink:show="replace"><text:span text:style-name="Collegamentoipertestuale">Decreto del Dipartimento Funzione Pubblica 30 giugno 2022, n. 132</text:span></text:a><text:line-break/>Regolamento recante definizione del contenuto del Piano integrato di attività e organizzazio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rman Lubello</meta:initial-creator>
    <dc:creator>Norman Lubello</dc:creator>
    <meta:creation-date>2026-05-18T07:37:00Z</meta:creation-date>
    <dc:date>2026-05-18T07:37:00Z</dc:date>
    <meta:template xlink:href="Normal" xlink:type="simple"/>
    <meta:editing-cycles>2</meta:editing-cycles>
    <meta:editing-duration>PT0S</meta:editing-duration>
    <meta:document-statistic meta:page-count="2" meta:paragraph-count="12" meta:word-count="915" meta:character-count="6124" meta:row-count="43" meta:non-whitespace-character-count="5221"/>
  </office:meta>
</office:document-meta>
</file>